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37fbf"/>
    </style:style>
    <style:style style:name="P2" style:family="paragraph" style:parent-style-name="Standard" style:master-page-name="Standard">
      <style:paragraph-properties style:page-number="auto"/>
      <style:text-properties officeooo:paragraph-rsid="00037fbf"/>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2">
      <style:text-properties officeooo:paragraph-rsid="00037fbf"/>
    </style:style>
    <style:style style:name="P6" style:family="paragraph" style:parent-style-name="List_20_Paragraph" style:list-style-name="WWNum3"/>
    <style:style style:name="T1" style:family="text">
      <style:text-properties fo:font-weight="bold" style:font-weight-asian="bold"/>
    </style:style>
    <style:style style:name="T2" style:family="text">
      <style:text-properties fo:font-weight="bold" style:language-asian="nl" style:country-asian="NL" style:font-weight-asian="bold"/>
    </style:style>
    <style:style style:name="T3" style:family="text">
      <style:text-properties fo:font-style="italic" style:font-style-asian="italic"/>
    </style:style>
    <style:style style:name="T4" style:family="text">
      <style:text-properties style:language-asian="nl" style:country-asian="NL"/>
    </style:style>
    <style:style style:name="T5" style:family="text">
      <style:text-properties fo:background-color="#ffffff" loext:char-shading-value="0"/>
    </style:style>
    <style:style style:name="T6" style:family="text">
      <style:text-properties style:font-weight-complex="bold"/>
    </style:style>
    <style:style style:name="T7" style:family="text">
      <style:text-properties fo:color="#c00000"/>
    </style:style>
    <style:style style:name="T8" style:family="text">
      <style:text-properties fo:color="#14394a" fo:background-color="#ffffff" loext:char-shading-value="0"/>
    </style:style>
    <style:style style:name="T9" style:family="text">
      <style:text-properties fo:color="#14394a" fo:font-style="italic" fo:background-color="#ffffff" loext:char-shading-value="0" style:font-style-asian="italic"/>
    </style:style>
    <style:style style:name="T10" style:family="text">
      <style:text-properties style:font-name="Calibri" fo:language="nl" fo:country="none" style:font-name-complex="Calibri1"/>
    </style:style>
    <style:style style:name="T11" style:family="text">
      <style:text-properties officeooo:rsid="00037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fo ‘investeren in zon’<text:line-break/></text:span>januari 2019<text:line-break/><text:span text:style-name="T11">Advies aan twee bewoners van het Oostelijk Havengebied</text:span><text:line-break/><text:line-break/><text:span text:style-name="T1">Uitgangspunten en wensen: <text:line-break/></text:span>1. Zo mogelijk deelnemen in een project op het eigen complex. (Dit is op dit moment nog niet mogelijk, of het in de toekomst wel kan hangt af van het standpunt van het nieuwe bestuur.)<text:line-break/>2. Deelnemen in <text:span text:style-name="T11">zoncoöperatie </text:span>ZonopZeeburg II. (Deze uitbreiding ligt op dit moment stil, naar verluidt vanwege dakonderhoud dat volgens verhuurder De Key noodzakelijk zou zijn. Daarnaast is project II al zo goed als volgetekend; en zouden huurders van De Key resp. huurders van sociale huurwoningen voorrang moeten krijgen. <text:line-break/>3. Investeren in een project in de regio of elders. <text:line-break/>4. Investeren in een ander duurzaam project. <text:line-break/>5. Het lidmaatschap bij Vandebron behouden. </text:p>
      <text:p text:style-name="Standard"><text:span text:style-name="T1">Zie voor een overzicht van de mogelijkheden, met de verschillende voor- en nadelen: <text:line-break/></text:span><text:a xlink:type="simple" xlink:href="https://www.consumentenbond.nl/zonnepanelen/mogelijkheden-zonnepanelen-niet-op-eigen-dak" text:style-name="ListLabel_20_10" text:visited-style-name="ListLabel_20_10"><text:span text:style-name="Internet_20_link">https://www.consumentenbond.nl/zonnepanelen/mogelijkheden-zonnepanelen-niet-op-eigen-dak</text:span></text:a> <text:line-break/><text:span text:style-name="T3">(Naar beneden scrollen voor de tekst. Goed overzicht van de verschillende mogelijkheden)</text:span></text:p>
      <text:p text:style-name="Standard"><text:span text:style-name="T1">Een aantal opties nader beschouwd: </text:span></text:p>
      <text:p text:style-name="Standard"><text:span text:style-name="T2">Kopen zonnepanelen binnen postcoderoos<text:line-break/></text:span><text:span text:style-name="T4">(postcoderoos: een gebied van een aantal aan elkaar grenzende postcodes. Leden van een zonne-project of -coöperatie binnen zo’n gebied kunnen korting krijgen op de energiebelasting. Zie ook: </text:span><text:a xlink:type="simple" xlink:href="https://www.hieropgewekt.nl/regeling-verlaagd-tarief-postcoderoosregeling" text:style-name="ListLabel_20_11" text:visited-style-name="ListLabel_20_11"><text:span text:style-name="Internet_20_link"><text:span text:style-name="T4">https://www.hieropgewekt.nl/regeling-verlaagd-tarief-postcoderoosregeling</text:span></text:span></text:a><text:span text:style-name="T4">.) </text:span></text:p>
      <text:list xml:id="list111102960" text:style-name="WWNum1">
        <text:list-item>
          <text:p text:style-name="P3"><text:a xlink:type="simple" xlink:href="https://www.zonopnederland.nl/" text:style-name="ListLabel_20_10" text:visited-style-name="ListLabel_20_10"><text:span text:style-name="Internet_20_link">https://www.zonopnederland.nl/</text:span></text:a> (Heeft een project in Amsterdam Noord in voorbereiding (Poppendammergouw, postcode 1028). Het is denkbaar dat je vanuit 1019 kan deelnemen, dat hangt af van de locatie die zij kiezen. Maar dit zou een alternatief zijn voor Vandebron. Je hoeft hierbij m.i. niet over te stappen. <text:span text:style-name="T11">J</text:span>e stroom komt dan <text:span text:style-name="T11">wel </text:span>grotendeels van het project in Noord.)<text:line-break/>Een ander voorbeeld om te volgen: <text:a xlink:type="simple" xlink:href="https://www.zonopnederland.nl/zon-op-kattenburg/" text:style-name="ListLabel_20_10" text:visited-style-name="ListLabel_20_10"><text:span text:style-name="Internet_20_link">https://www.zonopnederland.nl/zon-op-kattenburg/</text:span></text:a>. Ik weet niet of zij inschrijvingen van buiten Kattenburg accepteren. Maar je kan ze mailen: <text:a xlink:type="simple" xlink:href="mailto:info@zonopkattenburg.nl" text:style-name="ListLabel_20_12" text:visited-style-name="ListLabel_20_12"><text:span text:style-name="T3">info@zonopkattenburg.nl</text:span></text:a> <text:line-break/></text:p>
        </text:list-item>
        <text:list-item>
          <text:p text:style-name="P3"><text:a xlink:type="simple" xlink:href="https://www.solargreenpoint.nl/" text:style-name="ListLabel_20_10" text:visited-style-name="ListLabel_20_10"><text:span text:style-name="Internet_20_link">https://www.solargreenpoint.nl/</text:span></text:a> (kennelijk momenteel geen beschikbare projecten) </text:p>
        </text:list-item>
      </text:list>
      <text:p text:style-name="Standard"><text:span text:style-name="T2">Kopen zonnepanelen buiten postcoderoos</text:span></text:p>
      <text:list xml:id="list2233308353" text:style-name="WWNum2">
        <text:list-item>
          <text:p text:style-name="P4"><text:a xlink:type="simple" xlink:href="https://www.vrijopnaam.nl/" text:style-name="ListLabel_20_13" text:visited-style-name="ListLabel_20_13"><text:span text:style-name="Internet_20_link"><text:span text:style-name="T5">https://www.vrijopnaam.nl/</text:span></text:span></text:a><text:span text:style-name="T5"> <text:s text:c="2"/>“Vrijopnaam is een energieleverancier.” [..]”Het is echter geen beleggingsproduct.” <text:line-break/></text:span><text:soft-page-break/><text:span text:style-name="T5">“</text:span><text:span text:style-name="T6">Wat is het verschil met de Postcoderoos?</text:span> Bij Vrijopnaam kan iedereen eenvoudig zonnepanelen kopen en hoef je niet in een bepaald postcodegebied te wonen. Zo heb je geen gedoe bij een verhuizing. Daarnaast ontvang je een aantrekkelijk rendement en bied zonnestroom opwekken via Vrijopnaam meer flexibiliteit ten opzichte van een Postcoderoosproject. Je kunt bijvoorbeeld altijd panelen bij- of terug verkopen zonder boete. Hieronder <text:a xlink:type="simple" xlink:href="https://www.vrijopnaam.nl/blog/zelf-zonnestroom-opwekken-op-afstand-vrijopnaam-versus-postcoderoos" text:style-name="ListLabel_20_14" text:visited-style-name="ListLabel_20_14"><text:span text:style-name="T7">hier</text:span></text:a> alle verschillen.”<text:line-break/>Zie verder: <text:a xlink:type="simple" xlink:href="https://www.vrijopnaam.nl/slimme-vragen" text:style-name="ListLabel_20_10" text:visited-style-name="ListLabel_20_10"><text:span text:style-name="Internet_20_link">https://www.vrijopnaam.nl/slimme-vragen</text:span></text:a> </text:p>
        </text:list-item>
      </text:list>
      <text:p text:style-name="Standard"><text:span text:style-name="T2">Investeren in zonnepanelen zonder te kopen</text:span></text:p>
      <text:list xml:id="list152956431495991" text:continue-numbering="true" text:style-name="WWNum2">
        <text:list-item>
          <text:p text:style-name="P4"><text:a xlink:type="simple" xlink:href="https://www.zonnepanelendelen.nl/hoe-werkt-het/" text:style-name="ListLabel_20_10" text:visited-style-name="ListLabel_20_10"><text:span text:style-name="Internet_20_link">https://www.zonnepanelendelen.nl/hoe-werkt-het/</text:span></text:a> (Wat hier staat klopt m.i. niet helemaal, je saldeert namelijk niet. Het is een investering waarop rendement uitgekeerd wordt. Voor de verlaging van je eigen elektriciteitsrekening moet je denk ik ook overstappen.) Zie ook: <text:line-break/><text:a xlink:type="simple" xlink:href="https://www.zonnepanelendelen.nl/faqs/" text:style-name="ListLabel_20_10" text:visited-style-name="ListLabel_20_10"><text:span text:style-name="Internet_20_link">https://www.zonnepanelendelen.nl/faqs/</text:span></text:a> (m.n. de vragen over investeren)<text:line-break/></text:p>
        </text:list-item>
        <text:list-item>
          <text:p text:style-name="P4"><text:a xlink:type="simple" xlink:href="https://greencrowd.nl/" text:style-name="ListLabel_20_10" text:visited-style-name="ListLabel_20_10"><text:span text:style-name="Internet_20_link">https://greencrowd.nl/</text:span></text:a>; <text:s/><text:a xlink:type="simple" xlink:href="https://greencrowd.nl/informatie/voor-investeerders/" text:style-name="ListLabel_20_10" text:visited-style-name="ListLabel_20_10"><text:span text:style-name="Internet_20_link">https://greencrowd.nl/informatie/voor-investeerders/</text:span></text:a>; <text:a xlink:type="simple" xlink:href="https://greencrowd.nl/veelgestelde-vragen/alle-vragen/" text:style-name="ListLabel_20_10" text:visited-style-name="ListLabel_20_10"><text:span text:style-name="Internet_20_link">https://greencrowd.nl/veelgestelde-vragen/alle-vragen/</text:span></text:a> <text:line-break/></text:p>
        </text:list-item>
        <text:list-item>
          <text:p text:style-name="P4"><text:a xlink:type="simple" xlink:href="https://www.duurzaaminvesteren.nl/" text:style-name="ListLabel_20_10" text:visited-style-name="ListLabel_20_10"><text:span text:style-name="Internet_20_link">https://www.duurzaaminvesteren.nl/</text:span></text:a> “<text:span text:style-name="T8">Op DuurzaamInvesteren.nl vindt u beleggingsmogelijkheden (proposities) verbonden aan duurzame projecten. U investeert rechtstreeks in (certificaten van) aandelen of obligaties van deze projecten en ontvangt in ruil daarvoor dividend of rente.” <text:line-break/></text:span><text:span text:style-name="T9">(Dit lijkt me een optie als je vnl. <text:s/>wilt investeren.)</text:span><text:span text:style-name="T8"> <text:line-break/></text:span></text:p>
        </text:list-item>
        <text:list-item>
          <text:p text:style-name="P5"><text:a xlink:type="simple" xlink:href="https://www.zuiderlicht.nu/" text:style-name="ListLabel_20_15" text:visited-style-name="ListLabel_20_15"><text:span text:style-name="Internet_20_link"><text:span text:style-name="T10">https://www.zuiderlicht.nu/</text:span></text:span></text:a><text:span text:style-name="T10"> Hier kun je voor € 1 lid worden en dan meedoen aan projecten (= leningen verstrekken). Zie: </text:span><text:a xlink:type="simple" xlink:href="https://www.zuiderlicht.nu/doe-mee/" text:style-name="ListLabel_20_15" text:visited-style-name="ListLabel_20_15"><text:span text:style-name="Internet_20_link"><text:span text:style-name="T10">https://www.zuiderlicht.nu/doe-mee/</text:span></text:span></text:a><text:span text:style-name="T10">. Als ik het goed begrijp staat het verstrekken van leningen los van het afnemen van stroom. <text:line-break/>Zie: </text:span><text:a xlink:type="simple" xlink:href="https://www.zuiderlicht.nu/vraag-en-antwoord/" text:style-name="ListLabel_20_15" text:visited-style-name="ListLabel_20_15"><text:span text:style-name="Internet_20_link"><text:span text:style-name="T10">https://www.zuiderlicht.nu/vraag-en-antwoord/</text:span></text:span></text:a><text:span text:style-name="T10">. <text:line-break/>Maar je kan ze ook bellen, zie: </text:span><text:a xlink:type="simple" xlink:href="https://www.zuiderlicht.nu/contact/" text:style-name="ListLabel_20_15" text:visited-style-name="ListLabel_20_15"><text:span text:style-name="Internet_20_link"><text:span text:style-name="T10">https://www.zuiderlicht.nu/contact/</text:span></text:span></text:a><text:span text:style-name="T10">. <text:line-break/></text:span></text:p>
        </text:list-item>
      </text:list>
      <text:p text:style-name="P1"><text:span text:style-name="T2">Stroom kopen van andermans zonnepanelen</text:span></text:p>
      <text:list xml:id="list4003466822" text:style-name="WWNum3">
        <text:list-item>
          <text:p text:style-name="P6"><text:a xlink:type="simple" xlink:href="https://vandebron.nl/" text:style-name="ListLabel_20_13" text:visited-style-name="ListLabel_20_13"><text:span text:style-name="Internet_20_link"><text:span text:style-name="T5">https://vandebron.nl/</text:span></text:span></text:a><text:span text:style-name="T8"> Heb ik ook even bekeken. Het wordt mij niet duidelijk hoe zij werken. </text:span><text:span text:style-name="T9">Slecht werkende site overigens, vind ik. Maar als je tevreden bent: gewoon blijven zitten. <text:line-break/></text:span></text:p>
        </text:list-item>
        <text:list-item>
          <text:p text:style-name="P6"><text:a xlink:type="simple" xlink:href="https://www.amsterdamenergie.nl/groene-energie/zo-werkt-het/" text:style-name="ListLabel_20_10" text:visited-style-name="ListLabel_20_10"><text:span text:style-name="Internet_20_link">https://www.amsterdamenergie.nl/groene-energie/zo-werkt-het/</text:span></text:a> (Overstap noodzakelijk lijkt me. Zie: <text:a xlink:type="simple" xlink:href="https://www.amsterdamenergie.nl/over-ons/veelgestelde-vragen/" text:style-name="ListLabel_20_10" text:visited-style-name="ListLabel_20_10"><text:span text:style-name="Internet_20_link">https://www.amsterdamenergie.nl/over-ons/veelgestelde-vragen/</text:span></text:a>, vraag 1. <text:line-break/><text:span text:style-name="T3">Zie ook vraag 10: het is wel groen, maar het kan kennelijk nog groener.)<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l" style:country-asian="NL"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op_20_2_20_Char" style:display-name="Kop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l" style:country-asian="NL" style:font-weight-asian="bold" style:font-name-complex="Times New Roman1" style:font-family-complex="'Times New Roman'" style:font-family-generic-complex="system" style:font-pitch-complex="variable" style:font-size-complex="18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Kop_20_1_20_Char" style:display-name="Kop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style:language-asian="nl" style:country-asian="NL"/>
    </style:style>
    <style:style style:name="ListLabel_20_12" style:display-name="ListLabel 12" style:family="text">
      <style:text-properties fo:font-style="italic" style:font-style-asian="italic"/>
    </style:style>
    <style:style style:name="ListLabel_20_13" style:display-name="ListLabel 13" style:family="text">
      <style:text-properties fo:background-color="#ffffff"/>
    </style:style>
    <style:style style:name="ListLabel_20_14" style:display-name="ListLabel 14" style:family="text">
      <style:text-properties fo:color="#c00000"/>
    </style:style>
    <style:style style:name="ListLabel_20_15" style:display-name="ListLabel 15" style:family="text">
      <style:text-properties style:font-name="Calibri" fo:font-family="Calibri" style:font-family-generic="roman" style:font-pitch="variable" fo:language="nl" fo:country="non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d</meta:initial-creator>
    <meta:editing-cycles>8</meta:editing-cycles>
    <meta:creation-date>2019-01-11T10:23:00</meta:creation-date>
    <dc:date>2019-07-08T15:29:56.192932935</dc:date>
    <meta:editing-duration>PT3H10M40S</meta:editing-duration>
    <meta:generator>LibreOffice/6.0.7.3$Linux_X86_64 LibreOffice_project/00m0$Build-3</meta:generator>
    <meta:document-statistic meta:table-count="0" meta:image-count="0" meta:object-count="0" meta:page-count="2" meta:paragraph-count="16" meta:word-count="556" meta:character-count="4401" meta:non-whitespace-character-count="38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